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fo:margin-right="0.7777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0"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1" style:parent-style-name="Default" style:list-style-name="LFO1" style:family="paragraph">
      <style:paragraph-properties fo:line-height="0.3333in" fo:margin-left="0.5909in" fo:text-indent="-0.5909in">
        <style:tab-stops/>
      </style:paragraph-properties>
    </style:style>
    <style:style style:name="T5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插角國小校外人士協助教學或活動要點</text:span></text:p>
      <text:p text:style-name="P5"><text:s text:c="2"/>109.7.8經過校務會議通過施行</text:p>
      <text:list text:style-name="LFO1" text:continue-numbering="true">
        <text:list-item>
          <text:p text:style-name="P6"><text:span text:style-name="T7">插角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一週前</text:span><text:span text:style-name="T22">提出申請表，由本校組成審查小組，包含行政人員</text:span><text:span text:style-name="T23">(</text:span><text:span text:style-name="T24">主責單位</text:span><text:span text:style-name="T25">)</text:span><text:span text:style-name="T26">、教師</text:span><text:span text:style-name="T27">代表</text:span><text:span text:style-name="T28">(</text:span><text:span text:style-name="T29">課程老師</text:span><text:span text:style-name="T30">)</text:span><text:span text:style-name="T31">、家長代表</text:span><text:span text:style-name="T32">(</text:span><text:span text:style-name="T33">家長會）</text:span><text:soft-page-break/><text:span text:style-name="T34">進行審查，並以書面、網站或其他多元管道，向學生及家長說明。</text:span></text:p>
      <text:p text:style-name="P35">校外人士進入本校協助前項第一款部定、校訂課程教學有臨時性需求者，學校應於課程開始一週前，準用前項第二款審核機制辦理。</text:p>
      <text:p text:style-name="P36">學生或家長申請閱覽第一項第一款、第二款教材者，本校應予提供。</text:p>
      <text:list text:style-name="LFO1" text:continue-numbering="true">
        <text:list-item>
          <text:p text:style-name="P3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8">本校進用或運用校外人士協助教學或活動，應遵行下列規定：</text:p>
        </text:list-item>
      </text:list>
      <text:p text:style-name="P39">（一）事先瞭解校外人士協助教學或活動之目的、宗旨及實施方式。</text:p>
      <text:p text:style-name="P40">（二）明確告知校外人士本要點之規定。</text:p>
      <text:p text:style-name="P41">（三）符合各該教育階段學生成長及學習需求。</text:p>
      <text:p text:style-name="P42">（四）不得為特定政治團體或宗教信仰從事宣傳或活動。</text:p>
      <text:p text:style-name="P43">（五）不得有商業或為其他利益衝突之行為。</text:p>
      <text:p text:style-name="P44">（六）私立學校應符合教育基本法第六條第四項規定。</text:p>
      <text:list text:style-name="LFO1" text:continue-numbering="true">
        <text:list-item>
          <text:p text:style-name="P4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6">長期協助教學或活動之校外人士，由本校提供必要之職能訓練。</text:p>
        </text:list-item>
        <text:list-item>
          <text:p text:style-name="P47">本校應就校外人士協助教學或活動，瞭解其實施成效，作為學校課程及教材規劃之參考。</text:p>
        </text:list-item>
        <text:list-item>
          <text:p text:style-name="P48">本校由教導處負責校外人士協助教學或活動及家長諮詢、申訴之相關事項。</text:p>
        </text:list-item>
      </text:list>
      <text:p text:style-name="P49">前項申訴案件之處理期限不得超過三十日；其未能在規定期限內辦結者，應依分層負責簽請核准延長，並將延長理由以書面告知申訴人。</text:p>
      <text:list text:style-name="LFO1" text:continue-numbering="true">
        <text:list-item>
          <text:p text:style-name="P50">校外人士協助教學或活動違反相關法規或本要點規定者，本校應終止契約關係或運用關係，並依相關法令處理。</text:p>
        </text:list-item>
        <text:list-item>
          <text:p text:style-name="P51"><text:span text:style-name="T5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7-06T07:54:00Z</meta:creation-date>
    <dc:date>2020-07-16T01:39:00Z</dc:date>
    <meta:print-date>2020-07-16T01:39:00Z</meta:print-date>
    <meta:template xlink:href="Normal" xlink:type="simple"/>
    <meta:editing-cycles>5</meta:editing-cycles>
    <meta:editing-duration>PT120S</meta:editing-duration>
    <meta:document-statistic meta:page-count="2" meta:paragraph-count="2" meta:word-count="207" meta:character-count="1388" meta:row-count="9" meta:non-whitespace-character-count="1183"/>
  </office:meta>
</office:document-meta>
</file>