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229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27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4.50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938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3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7" style:family="table-row">
      <style:table-row-properties style:min-row-height="0.882cm" fo:keep-together="always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J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none" fo:border-right="2.25pt solid #000000" fo:border-top="1pt solid #000000" fo:border-bottom="0.5pt solid #000000" style:writing-mode="lr-tb"/>
    </style:style>
    <style:style style:name="表格1.10" style:family="table-row">
      <style:table-row-properties style:min-row-height="0.275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表格1.11" style:family="table-row">
      <style:table-row-properties style:min-row-height="0.164cm" fo:keep-together="always"/>
    </style:style>
    <style:style style:name="表格1.H11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1.12" style:family="table-row">
      <style:table-row-properties style:min-row-height="0.656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41cm" fo:keep-together="always"/>
    </style:style>
    <style:style style:name="表格1.H1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2.25pt solid #000000" fo:border-top="0.5pt solid #000000" fo:border-bottom="1.5pt double #000000" style:writing-mode="lr-tb"/>
    </style:style>
    <style:style style:name="表格1.14" style:family="table-row">
      <style:table-row-properties style:min-row-height="0.757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1pt solid #000000" style:writing-mode="lr-tb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1pt solid #000000" style:writing-mode="lr-tb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1pt solid #000000" style:writing-mode="lr-tb"/>
    </style:style>
    <style:style style:name="表格1.G1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solid #000000" style:writing-mode="lr-tb"/>
    </style:style>
    <style:style style:name="表格1.I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1pt solid #000000" style:writing-mode="lr-tb"/>
    </style:style>
    <style:style style:name="表格1.16" style:family="table-row">
      <style:table-row-properties style:min-row-height="1.191cm" fo:keep-together="auto"/>
    </style:style>
    <style:style style:name="表格1.G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1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887cm" fo:keep-together="auto"/>
    </style:style>
    <style:style style:name="表格1.21" style:family="table-row">
      <style:table-row-properties style:min-row-height="1.863cm" fo:keep-together="auto"/>
    </style:style>
    <style:style style:name="表格1.22" style:family="table-row">
      <style:table-row-properties style:min-row-height="3.76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fo:text-align-last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line-height="0.423cm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18" style:family="paragraph" style:parent-style-name="Standard" style:list-style-name="WW8Num11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0pt" style:font-size-asian="10pt" style:font-name-complex="標楷體" style:font-weight-complex="bold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1.411cm" style:auto-text-indent="false"/>
    </style:style>
    <style:style style:name="P23" style:family="paragraph" style:parent-style-name="Standard">
      <style:paragraph-properties fo:margin-left="0cm" fo:margin-right="0cm" fo:line-height="0.423cm" fo:text-indent="0.176cm" style:auto-text-indent="false"/>
    </style:style>
    <style:style style:name="P24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.353cm" fo:margin-right="0cm" fo:line-height="0.564cm" fo:text-align="justify" fo:text-align-last="justify" style:justify-single-word="false" fo:text-indent="-0.353cm" style:auto-text-indent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7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新細明體" fo:font-size="10pt" style:font-size-asian="10pt" style:font-name-complex="新細明體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text-indent="0.762cm" style:auto-text-indent="false"/>
      <style:text-properties style:font-name="新細明體" fo:font-size="10pt" style:font-size-asian="10pt" style:font-name-complex="新細明體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text-indent="14.817cm" style:auto-text-indent="false"/>
    </style:style>
    <style:style style:name="P31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標楷體" style:font-weight-complex="bold"/>
    </style:style>
    <style:style style:name="T12" style:family="text">
      <style:text-properties style:font-name="新細明體" fo:font-size="10pt" fo:font-weight="bold" style:font-size-asian="10pt" style:font-weight-asian="bold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新 北 市 插 角 國 小 教 職 員 工 報 到 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職稱</text:p>
          </table:table-cell>
          <table:table-cell table:style-name="表格1.B1" table:number-columns-spanned="3" office:value-type="string">
            <text:p text:style-name="P4"><text:span text:style-name="T12">□</text:span><text:span text:style-name="T2">教師</text:span></text:p>
            <text:p text:style-name="P4"><text:span text:style-name="T12">□</text:span><text:span text:style-name="T2">代理教師</text:span></text:p>
          </table:table-cell>
          <table:covered-table-cell/>
          <table:covered-table-cell/>
          <table:table-cell table:style-name="表格1.E1" office:value-type="string">
            <text:p text:style-name="P12">身分證號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H1" table:number-columns-spanned="2" office:value-type="string">
            <text:p text:style-name="P9">出生日期</text:p>
          </table:table-cell>
          <table:covered-table-cell/>
          <table:table-cell table:style-name="表格1.J1" table:number-columns-spanned="3" office:value-type="string">
            <text:p text:style-name="P22"><text:span text:style-name="T9">年　 <text:s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姓名</text:p>
          </table:table-cell>
          <table:table-cell table:style-name="表格1.B2" table:number-rows-spanned="2" table:number-columns-spanned="6" office:value-type="string">
            <text:p text:style-name="P15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2" office:value-type="string">
            <text:p text:style-name="P1">電話</text:p>
          </table:table-cell>
          <table:covered-table-cell/>
          <table:table-cell table:style-name="表格1.H2" office:value-type="string">
            <text:p text:style-name="P2">住宅</text:p>
          </table:table-cell>
          <table:table-cell table:style-name="表格1.K2" table:number-columns-spanned="2" office:value-type="string">
            <text:p text:style-name="P15"><text:s/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手機</text:p>
          </table:table-cell>
          <table:table-cell table:style-name="表格1.K2" table:number-columns-spanned="2" office:value-type="string">
            <text:p text:style-name="P15"><text:s/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2">地址</text:p>
          </table:table-cell>
          <table:table-cell table:style-name="表格1.B4" table:number-columns-spanned="2" office:value-type="string">
            <text:p text:style-name="P12">現住址</text:p>
          </table:table-cell>
          <table:covered-table-cell/>
          <table:table-cell table:style-name="表格1.D4" table:number-columns-spanned="9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9">戶籍地址</text:p>
          </table:table-cell>
          <table:covered-table-cell/>
          <table:table-cell table:style-name="表格1.D4" table:number-columns-spanned="9" office:value-type="string">
            <text:p text:style-name="P15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到職日</text:p>
          </table:table-cell>
          <table:table-cell table:style-name="表格1.B6" table:number-columns-spanned="11" office:value-type="string">
            <text:p text:style-name="P6"><text:span text:style-name="T9">　 　　 年 <text:s text:c="4"/>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12">來歷</text:p>
          </table:table-cell>
          <table:table-cell table:style-name="表格1.B4" table:number-rows-spanned="2" table:number-columns-spanned="6" office:value-type="string">
            <text:p text:style-name="P23"><text:span text:style-name="T9">□</text:span><text:span text:style-name="T8"> </text:span><text:span text:style-name="T9">公費（考試）分發　　</text:span><text:span text:style-name="T8"> <text:s/></text:span><text:span text:style-name="T9">█</text:span><text:span text:style-name="T8"> </text:span><text:span text:style-name="T9">本校甄試錄取</text:span></text:p>
            <text:p text:style-name="P4"><text:span text:style-name="T9"><text:s/>□</text:span><text:span text:style-name="T8"> </text:span><text:span text:style-name="T9">介聘（縣內</text:span><text:span text:style-name="T5">）</text:span><text:span text:style-name="T8"> <text:s text:c="9"/></text:span><text:span text:style-name="T5">□</text:span><text:span text:style-name="T8"> </text:span><text:span text:style-name="T9">再任人員</text:span></text:p>
            <text:p text:style-name="P23"><text:span text:style-name="T9">□</text:span><text:span text:style-name="T8"> </text:span><text:span text:style-name="T9">商調　　　　　　　 <text:s text:c="3"/>□ 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table:number-columns-spanned="2" office:value-type="string">
            <text:p text:style-name="P10">前職單位</text:p>
          </table:table-cell>
          <table:covered-table-cell/>
          <table:table-cell table:style-name="表格1.J7" table:number-columns-spanned="2" office:value-type="string">
            <text:p text:style-name="P10">單位</text:p>
          </table:table-cell>
          <table:covered-table-cell/>
          <table:table-cell table:style-name="表格1.L7" office:value-type="string">
            <text:p text:style-name="P2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10">職稱</text:p>
          </table:table-cell>
          <table:covered-table-cell/>
          <table:table-cell table:style-name="表格1.L8" office:value-type="string">
            <text:p text:style-name="P24"/>
          </table:table-cell>
        </table:table-row>
        <table:table-row table:style-name="表格1.9">
          <table:table-cell table:style-name="表格1.A2" table:number-rows-spanned="5" office:value-type="string">
            <text:p text:style-name="P12">健保</text:p>
            <text:p text:style-name="P12">〈眷屬姓名、出生日期、身分證號〉</text:p>
          </table:table-cell>
          <table:table-cell table:style-name="表格1.B9" table:number-columns-spanned="6" office:value-type="string">
            <text:p text:style-name="P1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table:number-columns-spanned="6" office:value-type="string">
            <text:p text:style-name="P1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0" table:number-columns-spanned="6" office:value-type="string">
            <text:p text:style-name="P11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21">單位</text:p>
          </table:table-cell>
          <table:covered-table-cell/>
          <table:table-cell table:style-name="表格1.C15" table:number-columns-spanned="4" office:value-type="string">
            <text:p text:style-name="P21">核章</text:p>
          </table:table-cell>
          <table:covered-table-cell/>
          <table:covered-table-cell/>
          <table:covered-table-cell/>
          <table:table-cell table:style-name="表格1.G15" table:number-columns-spanned="2" office:value-type="string">
            <text:p text:style-name="P21">單位</text:p>
          </table:table-cell>
          <table:covered-table-cell/>
          <table:table-cell table:style-name="表格1.I15" table:number-columns-spanned="4" office:value-type="string">
            <text:p text:style-name="P21">核章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5"><text:span text:style-name="T9">教導處</text:span></text:p>
          </table:table-cell>
          <table:covered-table-cell/>
          <table:table-cell table:style-name="表格1.H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12">輔導室</text:p>
          </table:table-cell>
          <table:covered-table-cell/>
          <table:table-cell table:style-name="表格1.I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12">總務處</text:p>
          </table:table-cell>
          <table:covered-table-cell/>
          <table:table-cell table:style-name="表格1.C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12">教務組</text:p>
          </table:table-cell>
          <table:covered-table-cell/>
          <table:table-cell table:style-name="表格1.I1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12">出納</text:p>
          </table:table-cell>
          <table:covered-table-cell/>
          <table:table-cell table:style-name="表格1.H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6" table:number-columns-spanned="2" office:value-type="string">
            <text:p text:style-name="P12">訓育組</text:p>
          </table:table-cell>
          <table:covered-table-cell/>
          <table:table-cell table:style-name="表格1.I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9" table:number-columns-spanned="2" office:value-type="string">
            <text:p text:style-name="P5"><text:span text:style-name="T9">會計室</text:span></text:p>
          </table:table-cell>
          <table:covered-table-cell/>
          <table:table-cell table:style-name="表格1.J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9" table:number-columns-spanned="2" office:value-type="string">
            <text:p text:style-name="P13"/>
          </table:table-cell>
          <table:covered-table-cell/>
          <table:table-cell table:style-name="表格1.L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5"><text:span text:style-name="T9">人事室</text:span></text:p>
          </table:table-cell>
          <table:covered-table-cell/>
          <table:table-cell table:style-name="表格1.I18" table:number-columns-spanned="10" office:value-type="string">
            <text:p text:style-name="P16"/>
            <text:p text:style-name="P6"><text:span text:style-name="T9">應敘　□ 教育人員　第 <text:s/>　級薪 <text:s/>190 <text:s text:c="2"/>元【學術研究費：█全部------- □打八折】</text:span></text:p>
            <text:p text:style-name="P4"><text:span text:style-name="T9">　　　</text:span><text:span text:style-name="T5">□</text:span><text:span text:style-name="T8"> </text:span><text:span text:style-name="T7">公務人員師（三）級</text:span><text:span text:style-name="T9">年功俸 <text:s text:c="3"/>級</text:span><text:span text:style-name="T14"> </text:span><text:span text:style-name="T9"><text:s text:c="2"/>俸點</text:span></text:p>
            <text:p text:style-name="P4"><text:span text:style-name="T9">　　　</text:span><text:span text:style-name="T5">□</text:span><text:span text:style-name="T8"> </text:span><text:span text:style-name="T5">其他：以「鐘點費320元」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columns-spanned="2" office:value-type="string">
            <text:p text:style-name="P12">首長</text:p>
          </table:table-cell>
          <table:covered-table-cell/>
          <table:table-cell table:style-name="表格1.I18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2">切結事項</text:p>
          </table:table-cell>
          <table:covered-table-cell/>
          <table:table-cell table:style-name="表格1.C22" table:number-columns-spanned="10" office:value-type="string">
            <text:p text:style-name="P28">一、擬任公務人員或兼任行政職務教育人員者，簽章切結無國籍法第二十條及公務人員任用法第二十八條情事，如有欺瞞，願依規定懲處。</text:p>
            <text:p text:style-name="P26"><text:span text:style-name="T9">二、擬任教育人員者，簽章切結無教育人員任用條例第</text:span><text:span text:style-name="T5">三十一條、第三十三條及教師法第十四條所規定</text:span><text:span text:style-name="T9">不得任用為教育人員之情事。</text:span></text:p>
            <text:p text:style-name="P6"><text:span text:style-name="T5">三、所送證件如有虛偽不實，應負相關法律及行政責任。</text:span><text:span text:style-name="T9">　　　　　　　　　</text:span></text:p>
            <text:p text:style-name="P28">四、曾具相關退休年資，己詳閱參加退撫基金購買年資權益通知書，且瞭解購買年資之權利經五年不行使而消滅，不得再申請購買。並決定</text:p>
            <text:p text:style-name="P29">□購買年資；　□不購買年資；　□無相關年資，毌須購買；。</text:p>
            <text:p text:style-name="P30"><text:span text:style-name="T9">　　　　　　　　　　　　　　　　　　　　　　　　　　　　　　　　　　　　　　　　　　　　　　　　　　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fo:orphans="2" fo:widows="2" style:vertical-align="auto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75cm" fo:text-indent="-3.334cm" fo:margin-left="3.57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708cm" fo:text-indent="-0.847cm" fo:margin-left="8.7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教職員報到單</dc:title>
    <meta:initial-creator>kao</meta:initial-creator>
    <meta:creation-date>2019-11-26T11:31:00</meta:creation-date>
    <dc:creator>640M-1081016</dc:creator>
    <dc:date>2019-11-26T11:31:00</dc:date>
    <meta:print-date>2013-08-28T12:46:00</meta:print-date>
    <meta:editing-cycles>2</meta:editing-cycles>
    <meta:editing-duration>PT2M</meta:editing-duration>
    <meta:document-statistic meta:table-count="1" meta:image-count="0" meta:object-count="0" meta:page-count="1" meta:paragraph-count="60" meta:word-count="482" meta:character-count="670" meta:non-whitespace-character-count="495"/>
    <meta:generator>NDC_ODF_Application_Tools/2.0.4$Windows_X86_64 LibreOffice_project/ace8b54cb4771cd6636f2ccb1aac7c9dad875112</meta:generator>
  </office:meta>
</office:document-meta>
</file>